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, sans-serif"/>
    <style:font-face style:name="Mangal1" svg:font-family="Mangal"/>
    <style:font-face style:name="Arial2" svg:font-family="Arial" style:font-family-generic="roman" style:font-pitch="variable"/>
    <style:font-face style:name="Arial 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Arial2" fo:font-size="6pt"/>
    </style:style>
    <style:style style:name="P2" style:family="paragraph" style:parent-style-name="Standard" style:master-page-name="Padrão_20_DOC_2f_TCE">
      <style:paragraph-properties fo:margin-left="0cm" fo:margin-right="0cm" fo:text-align="justify" style:justify-single-word="false" fo:text-indent="2.499cm" style:auto-text-indent="false" style:page-number="auto"/>
      <style:text-properties fo:font-size="6pt"/>
    </style:style>
    <style:style style:name="T1" style:family="text">
      <style:text-properties fo:font-weight="bold"/>
    </style:style>
    <style:style style:name="T2" style:family="text">
      <style:text-properties fo:color="#000000"/>
    </style:style>
    <style:style style:name="T3" style:family="text">
      <style:text-properties fo:color="#000000" fo:font-weight="bold"/>
    </style:style>
    <style:style style:name="T4" style:family="text">
      <style:text-properties fo:color="#333333"/>
    </style:style>
    <style:style style:name="T5" style:family="text">
      <style:text-properties fo:color="#333333" fo:font-weight="bold"/>
    </style:style>
    <style:style style:name="T6" style:family="text">
      <style:text-properties style:font-name="Arial2" fo:font-size="12pt" fo:font-weight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6"/></text:p>
      <text:p text:style-name="P1">DECRETO Nº. 150/2020 </text:p>
      <text:p text:style-name="P1">De: 15 de Dezembro de 2020.</text:p>
      <text:p text:style-name="P1"/>
      <text:p text:style-name="P1">“Fica aberto no Orçamento do Município um Crédito Adicional Especial no valor de R$ 265.500,00 (Duzentos e Sessenta e Cinco Mil e Quinhentos Reais) e dá outras providências” </text:p>
      <text:p text:style-name="P1"/>
      <text:p text:style-name="P1"><text:span text:style-name="T1">O PREFEITO MUNICIPAL DE PORTO DOS GAÚCHOS - MT, SENHOR MOACIR PINHEIRO PIOVESAN,</text:span> no uso de suas atribuições legais, e, ainda no que dispõe o Art. 43 da Lei 4.320/64, concomitante com a Lei Municipal nº 861 de 14 de Dezembro de 2020;</text:p>
      <text:p text:style-name="P1"/>
      <text:p text:style-name="P1">DECRETA:</text:p>
      <text:p text:style-name="P1"/>
      <text:p text:style-name="P1"><text:span text:style-name="T1">Art. 1º. </text:span>Fica aberto no orçamento do Município um crédito Adicional Especial no valor de <text:span text:style-name="T1">R$</text:span> <text:span text:style-name="T1">265.500</text:span>,<text:span text:style-name="T1">00</text:span> (Duzentos e Sessenta e Cinco Mil e Quinhentos Reais). </text:p>
      <text:p text:style-name="P1"><text:span text:style-name="T1">Parágrafo único - </text:span>O crédito adicional Especial de que trata este artigo será destinado para atender as despesas nas seguintes classificações orçamentárias: </text:p>
      <text:p text:style-name="P1"><text:s/></text:p>
      <text:p text:style-name="P1">SUPLEMENTA</text:p>
      <text:p text:style-name="P1"/>
      <text:p text:style-name="P1">Secretaria Municipal de Saúde.</text:p>
      <text:p text:style-name="P1">05.004.10.301.0019.2091.3190.94.00.00.00................................................. R$ 36.000,00</text:p>
      <text:p text:style-name="P1">05.004.10.122.0023.2130.3190.94.00.00.00................................................. R$ 46.100,00</text:p>
      <text:p text:style-name="P1">05.004.10.302.0056.2135.3190.94.00.00.00................................................. R$ 41.700,00</text:p>
      <text:p text:style-name="P1">Fonte: 01.02.000000 – <text:span text:style-name="T2">Receitas de Imp. e de Transferência de Imp. - Saúde </text:span>R$ 123.800,00</text:p>
      <text:p text:style-name="P1"/>
      <text:p text:style-name="P1">05.004.10.304.0022.2121.3190.94.00.00.00................................................. R$ 14.500,00</text:p>
      <text:p text:style-name="P1">Fonte: 01.46.000000 - Transferências Fundo a Fundo de Recursos do SUS proven. do G. F. - Bloco de Custeio das Ações e Serviços Públicos de Saúde...................................................... R$ 14.500,00</text:p>
      <text:p text:style-name="P1"/>
      <text:p text:style-name="P1">Secretaria Municipal de Educação.</text:p>
      <text:p text:style-name="P1">07.001.12.122.0018.2850.3190.94.00.00.00................................................... R$ 7.500,00</text:p>
      <text:p text:style-name="P1">Fonte de Recurso: 0.101.000000<text:span text:style-name="T2"> Educação</text:span><text:span text:style-name="T4">................................................... </text:span>R$ 7.500,00</text:p>
      <text:p text:style-name="P1"/>
      <text:p text:style-name="P1">07.004.12.361.0013.2320.3190.94.00.00.00................................................. R$ 35.500,00</text:p>
      <text:p text:style-name="P1">07.004.12.365.0014.2330.3190.94.00.00.00................................................. R$ 35.800,00</text:p>
      <text:p text:style-name="P1">Fonte: 0.119.000000 - Transferências do FUNDEB - (aplicação em outras despesas da Educação Básica)....................................................................................................................... R$ 71.300,00</text:p>
      <text:p text:style-name="P1"/>
      <text:p text:style-name="P1">07.004.12.361.0013.2321.3190.94.00.00.00................................................. R$ 18.700,00</text:p>
      <text:p text:style-name="P1">07.004.12.365.0014.2331.3190.94.00.00.00................................................. R$ 29.700,00</text:p>
      <text:p text:style-name="P1">Fonte: 0.118.000000 - Transferências do FUNDEB - (aplicação na remuneração dos profissionais do Magistério em efetivo exercício na Educação Básica) ................................ R$ 48.400,00</text:p>
      <text:p text:style-name="P1"/>
      <text:p text:style-name="P1">Total Suplementado.................................................................................... R$ 265.500,00</text:p>
      <text:p text:style-name="P1"/>
      <text:p text:style-name="P1"><text:span text:style-name="T1">Art. 2º. </text:span>Para dar cobertura ao crédito adicional suplementar aberto no artigo anterior serão utilizados os recursos provenientes de anulação parcial ou total de dotações orçamentárias, na forma do art. 43, § 1º, inciso III da Lei Federal nº 4.320/64. </text:p>
      <text:p text:style-name="P1"/>
      <text:p text:style-name="P1">ANULA:</text:p>
      <text:p text:style-name="P1"/>
      <text:p text:style-name="P1">Secretaria Municipal de Saúde</text:p>
      <text:p text:style-name="P1">05.004.10.303.0021.2110.3390.32.00.00.00 - 0228...................................... R$ 60.000,00</text:p>
      <text:p text:style-name="P1">05.004.10.302.0021.2834.3390.32.00.00.00 - 0202...................................... R$ 30.000,00</text:p>
      <text:p text:style-name="P1">Fonte: 01.46.000000 - Transferências Fundo a Fundo de Recursos do SUS proven. do G. F. - Bloco de Custeio das Ações e Serviços Públicos de Saúde...................................................... R$ 90.000,00</text:p>
      <text:p text:style-name="P1"/>
      <text:p text:style-name="P1">Secretaria Municipal de Educação.</text:p>
      <text:p text:style-name="P1">07.001.12.361.0013.1240.4490.51.00.00.00 - 0337.................................... R$ 120.000,00</text:p>
      <text:p text:style-name="P1"><text:span text:style-name="T1">Fonte de Recurso: 0.115.000000 </text:span><text:span text:style-name="T3">FNDE</text:span><text:span text:style-name="T5">...................................................... </text:span><text:span text:style-name="T1">R$ 120.000,00</text:span></text:p>
      <text:p text:style-name="P1"/>
      <text:p text:style-name="P1">Secretaria Municipal de Infraestrutura.</text:p>
      <text:p text:style-name="P1">08.002.04.122.0033.2636.3390.30.00.00.00 - 0414...................................... R$ 10.500,00</text:p>
      <text:p text:style-name="P1">Fonte de Recurso: 0.100.000000<text:span text:style-name="T4"> </text:span>Recursos Ordinários<text:span text:style-name="T4">.............................. </text:span>R$ 10.500,00</text:p>
      <text:p text:style-name="P1"/>
      <text:p text:style-name="P1">Secretaria Municipal de Meio Ambiente, Turismo e Cultura.</text:p>
      <text:p text:style-name="P1">12.001.23.695.0048.2841.3390.30.00.00.00 - 0545...................................... R$ 35.000,00</text:p>
      <text:p text:style-name="P1">12.001.23.695.0048.2841.3390.39.00.00.00 - 0547...................................... R$ 15.000,00</text:p>
      <text:p text:style-name="P1">Fonte de Recurso: 0.100.000000<text:span text:style-name="T4"> </text:span>Recursos Ordinários<text:span text:style-name="T4">.............................. </text:span>R$ 45.000,00</text:p>
      <text:p text:style-name="P1"/>
      <text:p text:style-name="P1"><text:span text:style-name="T1">Total de Anulações...................................................................................... R$ </text:span><text:span text:style-name="T1">265.500,00</text:span></text:p>
      <text:p text:style-name="P1"/>
      <text:p text:style-name="P1"><text:span text:style-name="T1">Art. 3º. </text:span>As alterações constantes do art. 1º deste Decreto passam a integrar a Lei Municipal nº 671/2017, que dispõe sobre o Plano Plurianual para o período de 2018 a 2022, e a Lei Municipal nº 790/2019, que dispõe sobre as Diretrizes Orçamentárias para o exercício financeiro de 2020 – LDO.</text:p>
      <text:p text:style-name="P1"/>
      <text:p text:style-name="P1"><text:span text:style-name="T1">Art. 4º.</text:span> Este Decreto entrará em vigor na data de sua publicação.</text:p>
      <text:p text:style-name="P1"/>
      <text:p text:style-name="P1"><text:span text:style-name="T1">Art. 5º.</text:span> Revogam-se as disposições em contrario.</text:p>
      <text:p text:style-name="P1"/>
      <text:p text:style-name="P1">Prefeitura Municipal de Porto dos Gaúchos/MT, Gabinete do Prefeito Municipal, em 15 de Dezembro de 2020.</text:p>
      <text:p text:style-name="P1"/>
      <text:p text:style-name="P1">______________________________</text:p>
      <text:p text:style-name="P1">MOACIR PINHEIRO PIOVESAN</text:p>
      <text:p text:style-name="P1">Prefeito Municipal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, sans-serif"/>
    <style:font-face style:name="Mangal1" svg:font-family="Mangal"/>
    <style:font-face style:name="Arial2" svg:font-family="Arial" style:font-family-generic="roman" style:font-pitch="variable"/>
    <style:font-face style:name="Arial 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Heading_20_3" style:display-name="Heading 3" style:family="paragraph" style:parent-style-name="Title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Cabeçalho_20_D.O.C" style:display-name="Cabeçalho D.O.C" style:family="paragraph">
      <style:paragraph-properties fo:margin-left="2.499cm" fo:margin-right="0cm" fo:text-align="justify" style:justify-single-word="false" fo:text-indent="-2.499cm" style:auto-text-indent="false"/>
      <style:text-properties style:font-name="Arial " fo:font-size="6pt"/>
    </style:style>
    <style:style style:name="Ementa_20_D.O.C" style:display-name="Ementa D.O.C" style:family="paragraph">
      <style:paragraph-properties fo:margin-left="2.499cm" fo:margin-right="0cm" fo:text-align="justify" style:justify-single-word="false" fo:text-indent="0cm" style:auto-text-indent="false"/>
      <style:text-properties style:font-name="Arial " fo:font-size="6pt"/>
    </style:style>
    <style:style style:name="Corpo_20_do_20_Texto_20_D.O.C" style:display-name="Corpo do Texto D.O.C" style:family="paragraph">
      <style:paragraph-properties fo:margin-left="0cm" fo:margin-right="0cm" fo:text-align="justify" style:justify-single-word="false" fo:text-indent="2.499cm" style:auto-text-indent="false"/>
      <style:text-properties style:font-name="Arial " fo:font-size="6pt"/>
    </style:style>
    <style:style style:name="Titulo_20_D.O.C" style:display-name="Titulo D.O.C" style:family="paragraph">
      <style:paragraph-properties fo:text-align="center" style:justify-single-word="false"/>
      <style:text-properties fo:text-transform="uppercase" style:font-name="Arial " fo:font-size="6pt" fo:font-style="italic" style:text-underline-style="solid" style:text-underline-width="auto" style:text-underline-color="font-color" fo:font-weight="bold"/>
    </style:style>
    <style:style style:name="Assinatura_20_D.O.C" style:display-name="Assinatura D.O.C" style:family="paragraph">
      <style:paragraph-properties fo:text-align="center" style:justify-single-word="false"/>
      <style:text-properties style:font-name="Arial " fo:font-size="6pt" fo:font-weight="bold"/>
    </style:style>
    <style:style style:name="Texto_20_Recuado_20_D.O.C" style:display-name="Texto Recuado D.O.C" style:family="paragraph">
      <style:paragraph-properties fo:text-align="justify" style:justify-single-word="false"/>
      <style:text-properties style:font-name="Arial " fo:font-size="6pt"/>
    </style:style>
    <style:style style:name="Final_20_de_20_Matéria_20_D.O.C" style:display-name="Final de Matéria D.O.C" style:family="paragraph">
      <style:paragraph-properties fo:margin-left="0cm" fo:margin-right="0cm" fo:text-align="justify" style:justify-single-word="false" fo:text-indent="2.499cm" style:auto-text-indent="false" fo:padding="0cm" fo:border-left="none" fo:border-right="none" fo:border-top="none" fo:border-bottom="0.005cm solid #000000"/>
      <style:text-properties style:font-name="Arial " fo:font-size="6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landscape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  <style:master-page style:name="Padrão_20_DOC_2f_TCE" style:display-name="Padrão DOC/TC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20-12-15T08:31:21.91</meta:creation-date>
    <meta:document-statistic meta:table-count="0" meta:image-count="0" meta:object-count="0" meta:page-count="1" meta:paragraph-count="50" meta:word-count="498" meta:character-count="4907"/>
    <dc:date>2020-12-15T08:32:26.92</dc:date>
    <meta:editing-duration>PT00H01M05S</meta:editing-duration>
    <meta:editing-cycles>1</meta:editing-cycles>
    <meta:generator>BrOffice.org/3.2$Win32 OpenOffice.org_project/320m18$Build-9502</meta:generator>
  </office:meta>
</office:document-meta>
</file>